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kappen gewone vleugelnoot (voorzijde wooncomplex), nabij Molenhornstraat 84, 9671 KT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11/2019, kappen gewone vleugelnoot (voorzijde wooncomplex), nabij Molenhornstraat 84, 9671  KT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079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79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79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4777 574206</meta:user-defined>
    <meta:user-defined meta:name="DC.title">Gemeente Oldambt, verleende aanvraag omgevingsvergunning, kappen gewone vleugelnoot (voorzijde wooncomplex), nabij Molenhornstraat 84, 9671 KT Winschoten</meta:user-defined>
    <meta:user-defined meta:name="OVERHEID.PostcodeHuisnummer/OVERHEIDop.postcodeHuisnummer">9671KT 32</meta:user-defined>
    <meta:user-defined meta:name="OVERHEIDop.straatnaam">Molenhornstraat</meta:user-defined>
    <meta:user-defined meta:name="OVERHEIDop.woonplaats">Winschoten</meta:user-defined>
    <meta:user-defined meta:name="DCTERMS.W3CDTF/DCTERMS.available">2019-11-20</meta:user-defined>
    <meta:user-defined meta:name="DCTERMS.W3CDTF/OVERHEIDop.jaargang">2019</meta:user-defined>
    <meta:user-defined meta:name="OVERHEIDop.publicationIssue">280792</meta:user-defined>
    <meta:user-defined meta:name="OVERHEIDop.GmbID/DC.identifier">gmb-2019-280792</meta:user-defined>
    <meta:user-defined meta:name="OVERHEIDop.versieInformatie"/>
  </office:meta>
</office:document-meta>
</file>