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weigerde omgevingsvergunning realiseren dakopbouw, Termaar 51 A,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het besluit tot weigering van de gevraagde omgevingsvergunning is ingetrokken:</text:p>
            <text:p text:style-name="common-al">- het realiseren van een dakopbouw op het perceel <text:span text:style-name="nadrukvet">Termaar 51 A, 6269 AG Margraten </text:span>(verzonden d.d. 12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7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64</meta:user-defined>
    <meta:user-defined meta:name="DCTERMS.abstract">het intrekken van de geweigerde vergunning voor het realiseren van een dakopbouw</meta:user-defined>
    <dc:language>nl</dc:language>
    <meta:user-defined meta:name="OVERHEID.EPSG28992/DC.spatial">186196 314015</meta:user-defined>
    <meta:user-defined meta:name="DC.title">Intrekking geweigerde omgevingsvergunning realiseren dakopbouw, Termaar 51 A, 6269 AG Margraten</meta:user-defined>
    <meta:user-defined meta:name="OVERHEID.PostcodeHuisnummer/OVERHEIDop.postcodeHuisnummer">6269AG 51a</meta:user-defined>
    <meta:user-defined meta:name="OVERHEIDop.straatnaam">Termaar</meta:user-defined>
    <meta:user-defined meta:name="OVERHEIDop.woonplaats">Margraten</meta:user-defined>
    <meta:user-defined meta:name="DCTERMS.W3CDTF/DCTERMS.available">2019-11-20</meta:user-defined>
    <meta:user-defined meta:name="DCTERMS.W3CDTF/OVERHEIDop.jaargang">2019</meta:user-defined>
    <meta:user-defined meta:name="OVERHEIDop.publicationIssue">280791</meta:user-defined>
    <meta:user-defined meta:name="OVERHEIDop.GmbID/DC.identifier">gmb-2019-280791</meta:user-defined>
    <meta:user-defined meta:name="OVERHEIDop.versieInformatie"/>
  </office:meta>
</office:document-meta>
</file>