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ad van Avontuur, 23-9-2020, Nieuwkoop, de Verbinding 2 -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- melding is ontvangen voor het houden van een Rad van Avontuur op 23 september 2020 door Wijdezorg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7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135 462569</meta:user-defined>
    <meta:user-defined meta:name="DC.title">Melding Rad van Avontuur, 23-9-2020, Nieuwkoop, de Verbinding 2 - Wijdezorg</meta:user-defined>
    <meta:user-defined meta:name="OVERHEID.PostcodeHuisnummer/OVERHEIDop.postcodeHuisnummer">2421EX 20</meta:user-defined>
    <meta:user-defined meta:name="OVERHEIDop.straatnaam">De Verbinding</meta:user-defined>
    <meta:user-defined meta:name="OVERHEIDop.woonplaats">Nieuw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90</meta:user-defined>
    <meta:user-defined meta:name="OVERHEIDop.GmbID/DC.identifier">gmb-2019-280790</meta:user-defined>
    <meta:user-defined meta:name="OVERHEIDop.versieInformatie"/>
  </office:meta>
</office:document-meta>
</file>