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3 appartementen, Koningstraat 8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5394</text:p>
            <text:p text:style-name="common-al">OLO-nummer: 4495863</text:p>
            <text:p text:style-name="common-al">Omschrijving: realiseren van 3 appartementen </text:p>
            <text:p text:style-name="common-al">Adres: Koningstraat 87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12 november 2019</text:p>
            <text:p text:style-name="common-al">Datum verzending: 12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78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7 443861</meta:user-defined>
    <meta:user-defined meta:name="DC.title">ODRA Gemeente Arnhem - Verlenging beslistermijn omgevingsvergunning, realiseren van 3 appartementen, Koningstraat 87 Arnhem</meta:user-defined>
    <meta:user-defined meta:name="OVERHEID.PostcodeHuisnummer/OVERHEIDop.postcodeHuisnummer">6811DK 87</meta:user-defined>
    <meta:user-defined meta:name="OVERHEIDop.straatnaam">Koningstraat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85</meta:user-defined>
    <meta:user-defined meta:name="OVERHEIDop.GmbID/DC.identifier">gmb-2019-280785</meta:user-defined>
    <meta:user-defined meta:name="OVERHEIDop.versieInformatie"/>
  </office:meta>
</office:document-meta>
</file>