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ingevolge art. 2.12 lid sub a, onder2 Wabo in samenhang met art. 110a lid 1 Wet geluidhinder  verleend; dossiernummer Om19.0398, Rijksweg Noord 10C en 10D, 6162 AH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Verbouwing van de begane grond: van winkelruimte naar 2 appartementen</text:p>
            <text:p text:style-name="common-al">Locatie:     Rijksweg Noord 10C en 10D, 6162 AH te Geleen </text:p>
            <text:p text:style-name="common-al">Verzenddatum besluit:   12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28 331329</meta:user-defined>
    <meta:user-defined meta:name="DC.title">Gemeente Sittard-Geleen - Besluit Hogere grenswaarde ingevolge art. 2.12 lid sub a, onder2 Wabo in samenhang met art. 110a lid 1 Wet geluidhinder  verleend; dossiernummer Om19.0398, Rijksweg Noord 10C en 10D, 6162 AH te Geleen (reguliere voorbereidingsprocedure)</meta:user-defined>
    <meta:user-defined meta:name="OVERHEID.PostcodeHuisnummer/OVERHEIDop.postcodeHuisnummer">6162AH 10b i</meta:user-defined>
    <meta:user-defined meta:name="OVERHEIDop.straatnaam">Rijksweg Noord</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775</meta:user-defined>
    <meta:user-defined meta:name="OVERHEIDop.GmbID/DC.identifier">gmb-2019-280775</meta:user-defined>
    <meta:user-defined meta:name="OVERHEIDop.versieInformatie"/>
  </office:meta>
</office:document-meta>
</file>