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inderover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9 heeft de gemeente een aanvraag ontvangen voor een omgevingsvergunning op locatie Ginderover 9 te Heeze. De aanvraag is geregistreerd onder zaaknummer OV 192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077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winkelfunctie naar woonfunctie op de locatie Ginderover 9 te Heeze</meta:user-defined>
    <dc:language>nl</dc:language>
    <meta:user-defined meta:name="OVERHEID.EPSG28992/DC.spatial">168516 376146</meta:user-defined>
    <meta:user-defined meta:name="DC.title">Ingediende aanvraag omgevingsvergunning Ginderover 9 te Heeze</meta:user-defined>
    <meta:user-defined meta:name="OVERHEID.PostcodeHuisnummer/OVERHEIDop.postcodeHuisnummer">5591JM 9</meta:user-defined>
    <meta:user-defined meta:name="OVERHEIDop.straatnaam">Ginderover</meta:user-defined>
    <meta:user-defined meta:name="OVERHEIDop.woonplaats">Heez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74</meta:user-defined>
    <meta:user-defined meta:name="OVERHEIDop.GmbID/DC.identifier">gmb-2019-280774</meta:user-defined>
    <meta:user-defined meta:name="OVERHEIDop.versieInformatie"/>
  </office:meta>
</office:document-meta>
</file>