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9, Burgtsbaantje &amp; Wolfgatsebaan ong., (sectienr:F 235)</text:span>
          </text:p>
            <text:p text:style-name="common-al">verharden zandbanen (19ZK02885)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77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Aanvragen voor een omgevingsvergunning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73</meta:user-defined>
    <meta:user-defined meta:name="OVERHEIDop.GmbID/DC.identifier">gmb-2019-280773</meta:user-defined>
    <meta:user-defined meta:name="OVERHEIDop.versieInformatie"/>
  </office:meta>
</office:document-meta>
</file>