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windmolen, Oude Wetering 111 (zaaknummer 7775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Wetering 111</text:span> – voor het plaatsen van een kleine windmolen (ca. 15m hoog) voor het opwekken van ca. 20000 kWh voor eigen gebruik, ingetrokken op 7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windmolen, Oude Wetering 111 (zaaknummer 777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77</meta:user-defined>
    <meta:user-defined meta:name="OVERHEIDop.GmbID/DC.identifier">gmb-2019-2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111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797 508134</meta:user-defined>
    <meta:user-defined meta:name="OVERHEIDop.versieInformatie"/>
  </office:meta>
</office:document-meta>
</file>