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van rechtswege); dossiernummer Om19.0339, Hovenweide 15, 6166 KD te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activiteit(en):  Realiseren nieuwe inrit </text:p>
            <text:p text:style-name="common-al">Locatie:     Hovenweide 15, 6166 KD Geleen </text:p>
            <text:p text:style-name="common-al">Ontvangstdatum:   14/10/2019</text:p>
            <text:p text:style-name="common-al">Dossiernummer:    Om19.0339</text:p>
            <text:p text:style-name="common-al"/>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 (datum staat tussen haakjes vermeld)</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76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6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6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242 332150</meta:user-defined>
    <meta:user-defined meta:name="DC.title">Gemeente Sittard-Geleen - Omgevingsvergunning verleend (van rechtswege); dossiernummer Om19.0339, Hovenweide 15, 6166 KD te Geleen</meta:user-defined>
    <meta:user-defined meta:name="OVERHEID.PostcodeHuisnummer/OVERHEIDop.postcodeHuisnummer">6166KD 15</meta:user-defined>
    <meta:user-defined meta:name="OVERHEIDop.straatnaam">Hovenweide</meta:user-defined>
    <meta:user-defined meta:name="OVERHEIDop.woonplaats">Geleen</meta:user-defined>
    <meta:user-defined meta:name="DCTERMS.W3CDTF/DCTERMS.available">2019-11-20</meta:user-defined>
    <meta:user-defined meta:name="DCTERMS.W3CDTF/OVERHEIDop.jaargang">2019</meta:user-defined>
    <meta:user-defined meta:name="OVERHEIDop.publicationIssue">280769</meta:user-defined>
    <meta:user-defined meta:name="OVERHEIDop.GmbID/DC.identifier">gmb-2019-280769</meta:user-defined>
    <meta:user-defined meta:name="OVERHEIDop.versieInformatie"/>
  </office:meta>
</office:document-meta>
</file>