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4, Locatie 1: Breitnerstraat 73 te Geleen Locatie 2: Eberhardstraat 66 te Geleen Locatie 3: Lienaertstraat 23 te Geleen Locatie 4: Van Akenstraat 1 te Geleen Locatie 5: Amerstraat 1 te Geleen, 6165 V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kapvergunning op verschillende locaties van ZOwonen te Geleen.</text:p>
            <text:p text:style-name="common-al">Locatie 1: Breitnerstraat 73 te Geleen</text:p>
            <text:p text:style-name="common-al">Locatie 2: Eberhardstraat 66 te Geleen</text:p>
            <text:p text:style-name="common-al">Locatie 3: Lienaertstraat 23 te Geleen</text:p>
            <text:p text:style-name="common-al">Locatie 4: Van Akenstraat 1 te Geleen</text:p>
            <text:p text:style-name="common-al">Locatie 5: Amerstraat 1 te Geleen, 6165 VP Geleen </text:p>
            <text:p text:style-name="common-al">Dossiernummer: Om19.0434</text:p>
            <text:p text:style-name="common-al">Verzenddatum besluit: 1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7 329999</meta:user-defined>
    <meta:user-defined meta:name="OVERHEID.EPSG28992/DC.spatial">185594 329964</meta:user-defined>
    <meta:user-defined meta:name="OVERHEID.EPSG28992/DC.spatial">185960 329863</meta:user-defined>
    <meta:user-defined meta:name="OVERHEID.EPSG28992/DC.spatial">185570 329341</meta:user-defined>
    <meta:user-defined meta:name="OVERHEID.EPSG28992/DC.spatial">186140 332831</meta:user-defined>
    <meta:user-defined meta:name="DC.title">Gemeente Sittard-Geleen – Omgevingsvergunning verleend; dossiernummer Om19.0434, Locatie 1: Breitnerstraat 73 te Geleen Locatie 2: Eberhardstraat 66 te Geleen Locatie 3: Lienaertstraat 23 te Geleen Locatie 4: Van Akenstraat 1 te Geleen Locatie 5: Amerstraat 1 te Geleen, 6165 VP Geleen (reguliere voorbereidingsprocedure)</meta:user-defined>
    <meta:user-defined meta:name="OVERHEID.PostcodeHuisnummer/OVERHEIDop.postcodeHuisnummer">6165VP 73</meta:user-defined>
    <meta:user-defined meta:name="OVERHEID.PostcodeHuisnummer/OVERHEIDop.postcodeHuisnummer">6165XX 66</meta:user-defined>
    <meta:user-defined meta:name="OVERHEID.PostcodeHuisnummer/OVERHEIDop.postcodeHuisnummer">6164GD 23</meta:user-defined>
    <meta:user-defined meta:name="OVERHEID.PostcodeHuisnummer/OVERHEIDop.postcodeHuisnummer">6164BB 3</meta:user-defined>
    <meta:user-defined meta:name="OVERHEID.PostcodeHuisnummer/OVERHEIDop.postcodeHuisnummer">6163KZ 1</meta:user-defined>
    <meta:user-defined meta:name="OVERHEIDop.straatnaam">Breitnerstraat</meta:user-defined>
    <meta:user-defined meta:name="OVERHEIDop.straatnaam">Eberhardstraat</meta:user-defined>
    <meta:user-defined meta:name="OVERHEIDop.straatnaam">Lienaertsstraat</meta:user-defined>
    <meta:user-defined meta:name="OVERHEIDop.straatnaam">Van Akenstraat</meta:user-defined>
    <meta:user-defined meta:name="OVERHEIDop.straatnaam">Amerstraat</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762</meta:user-defined>
    <meta:user-defined meta:name="OVERHEIDop.GmbID/DC.identifier">gmb-2019-280762</meta:user-defined>
    <meta:user-defined meta:name="OVERHEIDop.versieInformatie"/>
  </office:meta>
</office:document-meta>
</file>