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 en Bos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 en Boslaan 38,  het plaatsen van een dakkapel op het voorgeveldakvlak, wabonummer  489986, ontvangen 6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7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47 483880</meta:user-defined>
    <meta:user-defined meta:name="DC.title">Aanvraag omgevingsvergunning Meer en Boslaan 38</meta:user-defined>
    <meta:user-defined meta:name="OVERHEID.PostcodeHuisnummer/OVERHEIDop.postcodeHuisnummer">2103VP 38</meta:user-defined>
    <meta:user-defined meta:name="OVERHEIDop.straatnaam">Meer en Boslaan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53</meta:user-defined>
    <meta:user-defined meta:name="OVERHEIDop.GmbID/DC.identifier">gmb-2019-280753</meta:user-defined>
    <meta:user-defined meta:name="OVERHEIDop.versieInformatie"/>
  </office:meta>
</office:document-meta>
</file>