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Herdenking 4 mei 2019, locatie: Burgerzaal Gemeentehuis,  Plein 1945, begraafplaats Westerveld te IJmuiden en Dr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2019 tot en met 1 febr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                            Herdenking 4 mei 2019, op 4 mei 2019 van 16:00 tot 20:30 uur, locatie: Burgerzaal Gemeentehuis,  Plein 1945, begraafplaats Westerveld te IJmuiden en Driehuis (30/01/2019) 432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7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Herdenking 4 mei 2019, locatie: Burgerzaal Gemeentehuis,  Plein 1945, begraafplaats Westerveld te IJmuiden en Dr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75</meta:user-defined>
    <meta:user-defined meta:name="OVERHEIDop.GmbID/DC.identifier">gmb-2019-28075</meta:user-defined>
    <meta:user-defined meta:name="OVERHEID.TaxonomieBeleidsagenda/OVERHEID.category">Cultuur en recreatie | Organisatie en beleid</meta:user-defined>
    <meta:user-defined meta:name="OVERHEIDop.referentienummer">432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A 1</meta:user-defined>
    <meta:user-defined meta:name="OVERHEIDop.woonplaats">IJmuiden</meta:user-defined>
    <meta:user-defined meta:name="OVERHEIDop.straatnaam">Plein 1945</meta:user-defined>
    <meta:user-defined meta:name="OVERHEID.PostcodeHuisnummer/OVERHEIDop.postcodeHuisnummer">1985HG 14</meta:user-defined>
    <meta:user-defined meta:name="OVERHEIDop.woonplaats">Driehuis Nh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94 497179</meta:user-defined>
    <meta:user-defined meta:name="OVERHEID.EPSG28992/DC.spatial">103616 495404</meta:user-defined>
    <meta:user-defined meta:name="OVERHEIDop.versieInformatie"/>
  </office:meta>
</office:document-meta>
</file>