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94, Gaarstraat 2, 6121 HG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van een schutting</text:p>
            <text:p text:style-name="common-al">Locatie:     Gaarstraat 2, 6121 HG Born </text:p>
            <text:p text:style-name="common-al">Dossiernummer:    Om19.0294</text:p>
            <text:p text:style-name="common-al">Verzenddatum besluit:   15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7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31 338376</meta:user-defined>
    <meta:user-defined meta:name="DC.title">Gemeente Sittard-Geleen – Omgevingsvergunning verleend; dossiernummer Om19.0294, Gaarstraat 2, 6121 HG  Born (reguliere voorbereidingsprocedure)</meta:user-defined>
    <meta:user-defined meta:name="OVERHEID.PostcodeHuisnummer/OVERHEIDop.postcodeHuisnummer">6121HG 2</meta:user-defined>
    <meta:user-defined meta:name="OVERHEIDop.straatnaam">Gaarstraat</meta:user-defined>
    <meta:user-defined meta:name="OVERHEIDop.woonplaats">Born</meta:user-defined>
    <meta:user-defined meta:name="DCTERMS.W3CDTF/DCTERMS.available">2019-11-20</meta:user-defined>
    <meta:user-defined meta:name="DCTERMS.W3CDTF/OVERHEIDop.jaargang">2019</meta:user-defined>
    <meta:user-defined meta:name="OVERHEIDop.publicationIssue">280747</meta:user-defined>
    <meta:user-defined meta:name="OVERHEIDop.GmbID/DC.identifier">gmb-2019-280747</meta:user-defined>
    <meta:user-defined meta:name="OVERHEIDop.versieInformatie"/>
  </office:meta>
</office:document-meta>
</file>