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vangen 2 lichtreclames qsight it voor lichtreclames, Mr B.M. Telders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504</text:p>
            <text:p text:style-name="common-al">OLO-nummer: 4762017</text:p>
            <text:p text:style-name="common-al">Datum indiening: 7 november 2019</text:p>
            <text:p text:style-name="common-al">Omschrijving: vervangen 2 lichtreclames qsight it voor lichtreclames</text:p>
            <text:p text:style-name="common-al">Adres: Mr B.M. Teldersstraat 5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74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06 440732</meta:user-defined>
    <meta:user-defined meta:name="DC.title">ODRA Gemeente Arnhem - Aanvraag omgevingsvergunning, rvangen 2 lichtreclames qsight it voor lichtreclames, Mr B.M. Teldersstraat 5 Arnhem</meta:user-defined>
    <meta:user-defined meta:name="OVERHEID.PostcodeHuisnummer/OVERHEIDop.postcodeHuisnummer">6842CT</meta:user-defined>
    <meta:user-defined meta:name="OVERHEIDop.straatnaam">Mr. B.M. Teldersstraat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44</meta:user-defined>
    <meta:user-defined meta:name="OVERHEIDop.GmbID/DC.identifier">gmb-2019-280744</meta:user-defined>
    <meta:user-defined meta:name="OVERHEIDop.versieInformatie"/>
  </office:meta>
</office:document-meta>
</file>