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aamkozijn in de voorgevel wordt vervangen door openslaande kunststof kozijnen en deuren van gelijke breedte, Ulvenhoutstraat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464</text:p>
            <text:p text:style-name="common-al">OLO-nummer: 4760917</text:p>
            <text:p text:style-name="common-al">Datum indiening: 6 november 2019</text:p>
            <text:p text:style-name="common-al">Omschrijving: het raamkozijn in de voorgevel wordt vervangen door openslaande kunststof kozijnen en deuren van gelijke breedte</text:p>
            <text:p text:style-name="common-al">Adres: Ulvenhoutstraat 3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74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645 440716</meta:user-defined>
    <meta:user-defined meta:name="DC.title">ODRA Gemeente Arnhem - Aanvraag omgevingsvergunning, het raamkozijn in de voorgevel wordt vervangen door openslaande kunststof kozijnen en deuren van gelijke breedte, Ulvenhoutstraat 33 Arnhem</meta:user-defined>
    <meta:user-defined meta:name="OVERHEID.PostcodeHuisnummer/OVERHEIDop.postcodeHuisnummer">6843RG 33</meta:user-defined>
    <meta:user-defined meta:name="OVERHEIDop.straatnaam">Ulvenhoutstraat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41</meta:user-defined>
    <meta:user-defined meta:name="OVERHEIDop.GmbID/DC.identifier">gmb-2019-280741</meta:user-defined>
    <meta:user-defined meta:name="OVERHEIDop.versieInformatie"/>
  </office:meta>
</office:document-meta>
</file>