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3">
      <text:list-level-style-bullet text:bullet-char="." text:level="1">
        <style:list-level-properties text:min-label-width="10mm"/>
      </text:list-level-style-bullet>
    </text:list-style>
    <text:list-style style:name="id1-3-2-1-1-2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gen beslistermijn omgevingsvergunning Veen: Grotestraat 66, 4264 R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verlengen van de beslistermijn hebben genomen:</text:p>
            <text:list text:style-name="id1-3-2-1-1-2">
              <text:list-item text:style-override="id1-3-2-1-1-2-1">
                <text:number/>
                <text:p text:style-name="al"/>
                <text:list text:style-name="id1-3-2-1-1-2-1-3">
                  <text:list-item text:style-override="id1-3-2-1-1-2-1-3-1">
                    <text:number>.</text:number>
                    <text:p text:style-name="al">
                    <text:span text:style-name="nadrukvet">Uitwijk: nabij Hoefpad 2</text:span>, <text:span text:style-name="nadrukvet">4288 JJ</text:span>, aanleggen tijdelijke ijsbaan en tijdelijk plaatsen van een clubgebouw (OV20180955/4083381); besluit genomen op 29 januari 2019;</text:p>
                  </text:list-item>
                </text:list>
                <text:p text:style-name="al"> </text:p>
              </text:list-item>
            </text:list>
            <text:p text:style-name="common-al"/>
            <text:p text:style-name="common-al">Almkerk, 6 februari 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07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gen beslistermijn omgevingsvergunning Veen: Grotestraat 66, 4264 RM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73</meta:user-defined>
    <meta:user-defined meta:name="OVERHEIDop.GmbID/DC.identifier">gmb-2019-28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RM 66</meta:user-defined>
    <meta:user-defined meta:name="OVERHEIDop.woonplaats">Veen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231 420968</meta:user-defined>
    <meta:user-defined meta:name="OVERHEIDop.versieInformatie"/>
  </office:meta>
</office:document-meta>
</file>