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richten van een andere activiteit die van invloed kan zijn op de fysieke leefomgeving (wijzigen dieraantallen en ventilatiesystemen), Manestraat 1, 6015 RD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wijzigen dieraantallen en ventilatiesystemen) op het adres Manestraat 1, 6015 RD Neeritter.  Dit besluit is 13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227 352817</meta:user-defined>
    <meta:user-defined meta:name="DC.title">Gemeente Leudal - verleende omgevingsvergunning (reguliere voorbereidingsprocedure) - het verrichten van een andere activiteit die van invloed kan zijn op de fysieke leefomgeving (wijzigen dieraantallen en ventilatiesystemen), Manestraat 1, 6015 RD Neeritter.</meta:user-defined>
    <meta:user-defined meta:name="OVERHEID.PostcodeHuisnummer/OVERHEIDop.postcodeHuisnummer">6015RD 1</meta:user-defined>
    <meta:user-defined meta:name="OVERHEIDop.straatnaam">Manestraat</meta:user-defined>
    <meta:user-defined meta:name="OVERHEIDop.woonplaats">Neeritter</meta:user-defined>
    <meta:user-defined meta:name="DCTERMS.W3CDTF/DCTERMS.available">2019-11-20</meta:user-defined>
    <meta:user-defined meta:name="DCTERMS.W3CDTF/OVERHEIDop.jaargang">2019</meta:user-defined>
    <meta:user-defined meta:name="OVERHEIDop.publicationIssue">280729</meta:user-defined>
    <meta:user-defined meta:name="OVERHEIDop.GmbID/DC.identifier">gmb-2019-280729</meta:user-defined>
    <meta:user-defined meta:name="OVERHEIDop.versieInformatie"/>
  </office:meta>
</office:document-meta>
</file>