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een uitbreiding van de reeds bestaande uitbouw aan de zijgevel, Marga Klompelaan 76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2566</text:p>
            <text:p text:style-name="common-al">OLO-nummer: 4763853</text:p>
            <text:p text:style-name="common-al">Datum indiening: 7 november 2019</text:p>
            <text:p text:style-name="common-al">Omschrijving: een uitbreiding van de reeds bestaande uitbouw aan de zijgevel</text:p>
            <text:p text:style-name="common-al">Adres: Marga Klompelaan 76 Arnhem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80724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4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401 439060</meta:user-defined>
    <meta:user-defined meta:name="DC.title">ODRA Gemeente Arnhem - Aanvraag omgevingsvergunning, een uitbreiding van de reeds bestaande uitbouw aan de zijgevel, Marga Klompelaan 76 Arnhem</meta:user-defined>
    <meta:user-defined meta:name="OVERHEID.PostcodeHuisnummer/OVERHEIDop.postcodeHuisnummer">6836SM 76</meta:user-defined>
    <meta:user-defined meta:name="OVERHEIDop.straatnaam">Marga Klompélaan</meta:user-defined>
    <meta:user-defined meta:name="OVERHEIDop.woonplaats">Arnhem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24</meta:user-defined>
    <meta:user-defined meta:name="OVERHEIDop.GmbID/DC.identifier">gmb-2019-280724</meta:user-defined>
    <meta:user-defined meta:name="OVERHEIDop.versieInformatie"/>
  </office:meta>
</office:document-meta>
</file>