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één grote woning (samenvoegen, opheffen dienstverlening), Bosstraat 9-9A, 9671 G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1/2019, realiseren één grote woning (samenvoegen, opheffen dienstverlening), Bosstraat 9-9A, 9671 G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71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79 574273</meta:user-defined>
    <meta:user-defined meta:name="DC.title">Gemeente Oldambt, ingediende aanvraag omgevingsvergunning, realiseren één grote woning (samenvoegen, opheffen dienstverlening), Bosstraat 9-9A, 9671 GD Winschoten</meta:user-defined>
    <meta:user-defined meta:name="OVERHEID.PostcodeHuisnummer/OVERHEIDop.postcodeHuisnummer">9671GD 9</meta:user-defined>
    <meta:user-defined meta:name="OVERHEIDop.straatnaam">Bosstraat</meta:user-defined>
    <meta:user-defined meta:name="OVERHEIDop.woonplaats">Winscho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14</meta:user-defined>
    <meta:user-defined meta:name="OVERHEIDop.GmbID/DC.identifier">gmb-2019-280714</meta:user-defined>
    <meta:user-defined meta:name="OVERHEIDop.versieInformatie"/>
  </office:meta>
</office:document-meta>
</file>