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8 A, 2019-00939, isoleren pand, aanvulling op vergunning  2016-02869, 3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7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8 A, 2019-00939, isoleren pand, aanvulling op vergunning  2016-02869,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070</meta:user-defined>
    <meta:user-defined meta:name="OVERHEIDop.GmbID/DC.identifier">gmb-2019-28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94f</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9 488872</meta:user-defined>
    <meta:user-defined meta:name="OVERHEIDop.versieInformatie"/>
  </office:meta>
</office:document-meta>
</file>