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vestigen van een spandoekframe met doek aan de, Klarendalseweg 5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378</text:p>
            <text:p text:style-name="common-al">OLO-nummer: 4758835</text:p>
            <text:p text:style-name="common-al">Datum indiening: 6 november 2019</text:p>
            <text:p text:style-name="common-al">Omschrijving: het bevestigen van een spandoekframe met doek aan de</text:p>
            <text:p text:style-name="common-al">Adres: Klarendalseweg 536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7 444317</meta:user-defined>
    <meta:user-defined meta:name="DC.title">ODRA Gemeente Arnhem - Aanvraag omgevingsvergunning, het bevestigen van een spandoekframe met doek aan de, Klarendalseweg 536 Arnhem</meta:user-defined>
    <meta:user-defined meta:name="OVERHEID.PostcodeHuisnummer/OVERHEIDop.postcodeHuisnummer">6822GZ 536</meta:user-defined>
    <meta:user-defined meta:name="OVERHEIDop.straatnaam">Klarendalseweg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96</meta:user-defined>
    <meta:user-defined meta:name="OVERHEIDop.GmbID/DC.identifier">gmb-2019-280696</meta:user-defined>
    <meta:user-defined meta:name="OVERHEIDop.versieInformatie"/>
  </office:meta>
</office:document-meta>
</file>