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delen kantoordeel Lippestraat 2 (zaaknummer: 754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ppestraat 2 </text:span>
            <text:span text:style-name="nadrukvet">–</text:span> ontvangen 31 januari 2019 voor het herindelen van een kantoordeel op de eerste verdieping en het aanpassen van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delen kantoordeel Lippestraat 2 (zaaknummer: 754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69</meta:user-defined>
    <meta:user-defined meta:name="OVERHEIDop.GmbID/DC.identifier">gmb-2019-2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S 2</meta:user-defined>
    <meta:user-defined meta:name="OVERHEIDop.woonplaats">Zwolle</meta:user-defined>
    <meta:user-defined meta:name="OVERHEIDop.straatnaam">Lipp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745 505778</meta:user-defined>
    <meta:user-defined meta:name="OVERHEIDop.versieInformatie"/>
  </office:meta>
</office:document-meta>
</file>