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ronjestraat 4 t/m 36, Bothastraat 3 t/m 102, Christiaan de Wetstraat 41 t/m 85, De La Reyweg 86 t/m 110 en Paul Krugerlaan 41 t/m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groot onderhoudswerkzaamheden aan de panden Cronjéstraat 4 tot en met 36, Bothastraat 3 tot en met 102, Christiaan de Wetstraat 41 tot en met 85, De La Reyweg 86 tot en met 110 en Paul Krugerlaan 41 tot en met 83</text:p>
            <text:p text:style-name="common-al"/>
            <text:p text:style-name="common-al">Ons kenmerk: 2019226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ronjestraat 4 t/m 36, Bothastraat 3 t/m 102, Christiaan de Wetstraat 41 t/m 85, De La Reyweg 86 t/m 110 en Paul Krugerlaan 41 t/m 83</text:p>
            <text:p text:style-name="tussenkopcur">
            <text:span text:style-name="nadrukvet">Ontvangstdatum aanvraag:</text:span>
          </text:p>
            <text:p text:style-name="common-al">15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6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675/7423145</meta:user-defined>
    <meta:user-defined meta:name="DCTERMS.abstract">Het uitvoeren van groot onderhoudswerkzaamheden aan de panden Cronjéstraat 4 tot en met 36, Bothastraat 3 tot en met 102, Christiaan de Wetstraat 41 tot en met 85, De La Reyweg 86 tot en met 110 en Paul Krugerlaan 41 tot en met 83</meta:user-defined>
    <dc:language>nl</dc:language>
    <meta:user-defined meta:name="OVERHEID.EPSG28992/DC.spatial">79540.919 454061.997</meta:user-defined>
    <meta:user-defined meta:name="DC.title">Omgevingsvergunning - Aangevraagd, Cronjestraat 4 t/m 36, Bothastraat 3 t/m 102, Christiaan de Wetstraat 41 t/m 85, De La Reyweg 86 t/m 110 en Paul Krugerlaan 41 t/m 83 te Den Haag</meta:user-defined>
    <meta:user-defined meta:name="OVERHEID.PostcodeHuisnummer/OVERHEIDop.postcodeHuisnummer">2571TV 5</meta:user-defined>
    <meta:user-defined meta:name="OVERHEIDop.straatnaam">Bothastraat</meta:user-defined>
    <meta:user-defined meta:name="OVERHEIDop.woonplaats">'s-Gravenhage</meta:user-defined>
    <meta:user-defined meta:name="DCTERMS.W3CDTF/DCTERMS.available">2019-11-20</meta:user-defined>
    <meta:user-defined meta:name="DCTERMS.W3CDTF/OVERHEIDop.jaargang">2019</meta:user-defined>
    <meta:user-defined meta:name="OVERHEIDop.publicationIssue">280685</meta:user-defined>
    <meta:user-defined meta:name="OVERHEIDop.GmbID/DC.identifier">gmb-2019-280685</meta:user-defined>
    <meta:user-defined meta:name="OVERHEIDop.versieInformatie"/>
  </office:meta>
</office:document-meta>
</file>