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geotechnische constructies bij het station arnhem velperpoort, Ir J P Van Muijlwijkstr 18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2533</text:p>
            <text:p text:style-name="common-al">OLO-nummer: 4761821</text:p>
            <text:p text:style-name="common-al">Datum indiening: 7 november 2019</text:p>
            <text:p text:style-name="common-al">Omschrijving: het aanbrengen van geotechnische constructies bij het station arnhem velperpoort</text:p>
            <text:p text:style-name="common-al">Adres: Ir J P Van Muijlwijkstr 18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67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7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7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81 444198</meta:user-defined>
    <meta:user-defined meta:name="DC.title">ODRA Gemeente Arnhem - Aanvraag omgevingsvergunning, het aanbrengen van geotechnische constructies bij het station arnhem velperpoort, Ir J P Van Muijlwijkstr 185 Arnhem</meta:user-defined>
    <meta:user-defined meta:name="OVERHEID.PostcodeHuisnummer/OVERHEIDop.postcodeHuisnummer">6828BN 185</meta:user-defined>
    <meta:user-defined meta:name="OVERHEIDop.straatnaam">Ir. J.P. van Muijlwijkstraat</meta:user-defined>
    <meta:user-defined meta:name="OVERHEIDop.woonplaats">Arn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77</meta:user-defined>
    <meta:user-defined meta:name="OVERHEIDop.GmbID/DC.identifier">gmb-2019-280677</meta:user-defined>
    <meta:user-defined meta:name="OVERHEIDop.versieInformatie"/>
  </office:meta>
</office:document-meta>
</file>