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Kromme-elleboog 24, 9684 X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19, kappen es, Kromme-elleboog 24, 9684 X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953 579186</meta:user-defined>
    <meta:user-defined meta:name="DC.title">Gemeente Oldambt, ingediende aanvraag omgevingsvergunning, kappen es, Kromme-elleboog 24, 9684 XB Finsterwolde</meta:user-defined>
    <meta:user-defined meta:name="OVERHEID.PostcodeHuisnummer/OVERHEIDop.postcodeHuisnummer">9684XB 30</meta:user-defined>
    <meta:user-defined meta:name="OVERHEIDop.straatnaam">Kromme-Elleboog</meta:user-defined>
    <meta:user-defined meta:name="OVERHEIDop.woonplaats">Finsterwol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6</meta:user-defined>
    <meta:user-defined meta:name="OVERHEIDop.GmbID/DC.identifier">gmb-2019-280676</meta:user-defined>
    <meta:user-defined meta:name="OVERHEIDop.versieInformatie"/>
  </office:meta>
</office:document-meta>
</file>