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Pasveld 3a, 6086 P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Pasveld 3a, 6086 PL Neer, ontvangen 23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639 363903</meta:user-defined>
    <meta:user-defined meta:name="DC.title">Gemeente Leudal - Aanvraag omgevingsvergunning - het bouwen van een bouwwerk (plaatsen hekwerk), Pasveld 3a, 6086 PL Neer</meta:user-defined>
    <meta:user-defined meta:name="OVERHEID.PostcodeHuisnummer/OVERHEIDop.postcodeHuisnummer">6086PL</meta:user-defined>
    <meta:user-defined meta:name="OVERHEIDop.straatnaam">Pasveld</meta:user-defined>
    <meta:user-defined meta:name="OVERHEIDop.woonplaats">N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5</meta:user-defined>
    <meta:user-defined meta:name="OVERHEIDop.GmbID/DC.identifier">gmb-2019-280675</meta:user-defined>
    <meta:user-defined meta:name="OVERHEIDop.versieInformatie"/>
  </office:meta>
</office:document-meta>
</file>