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54, Harrecoven 23 6125 AP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kleinschalig las/constructie bedrijf</text:p>
            <text:p text:style-name="common-al">Locatie:  Harrecoven 23 6125 AP Obbicht</text:p>
            <text:p text:style-name="common-al">Ontvangst datum:  18 september 2019 </text:p>
            <text:p text:style-name="common-al">Dossiernummer:  AB19.005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67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90 337714</meta:user-defined>
    <meta:user-defined meta:name="DC.title">Gemeente Sittard-Geleen – Melding Activiteitenbesluit; dossiernummer AB19.0054, Harrecoven 23 6125 AP Obbicht</meta:user-defined>
    <meta:user-defined meta:name="OVERHEID.PostcodeHuisnummer/OVERHEIDop.postcodeHuisnummer">6125AP 23</meta:user-defined>
    <meta:user-defined meta:name="OVERHEIDop.straatnaam">Harrecoven</meta:user-defined>
    <meta:user-defined meta:name="OVERHEIDop.woonplaats">Obbi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73</meta:user-defined>
    <meta:user-defined meta:name="OVERHEIDop.GmbID/DC.identifier">gmb-2019-280673</meta:user-defined>
    <meta:user-defined meta:name="OVERHEIDop.versieInformatie"/>
  </office:meta>
</office:document-meta>
</file>