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van de gevel en plaatsen gevelreclame aan de Rijksstraatweg 5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jksstraatweg 54</text:p>
                <text:p text:style-name="al">      Omschrijving     : renoveren van de      gevel en plaatsen gevelreclame</text:p>
                <text:p text:style-name="al">      Zaaknummer     : Z/2019/307343      </text:p>
                <text:p text:style-name="al">Bekendmakingsdatum: 13 nov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067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7343</meta:user-defined>
    <dc:language>nl</dc:language>
    <meta:user-defined meta:name="OVERHEID.EPSG28992/DC.spatial">105250 502380</meta:user-defined>
    <meta:user-defined meta:name="DC.title">Verleende omgevingsvergunning, renoveren van de gevel en plaatsen gevelreclame aan de Rijksstraatweg 54, te Heemskerk.</meta:user-defined>
    <meta:user-defined meta:name="OVERHEID.PostcodeHuisnummer/OVERHEIDop.postcodeHuisnummer">1964LK 54</meta:user-defined>
    <meta:user-defined meta:name="OVERHEIDop.straatnaam">Rijksstraatweg</meta:user-defined>
    <meta:user-defined meta:name="OVERHEIDop.woonplaats">Heemskerk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0671</meta:user-defined>
    <meta:user-defined meta:name="OVERHEIDop.GmbID/DC.identifier">gmb-2019-280671</meta:user-defined>
    <meta:user-defined meta:name="OVERHEIDop.versieInformatie"/>
  </office:meta>
</office:document-meta>
</file>