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het vervangen van de huidige verlichting voor LED verlichting), Arevenlaan 7, 6093 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het vervangen van de huidige verlichting voor LED verlichting) op het adres Arevenlaan 7, 6093 GM Heythuysen, ontvangen 12 november 2019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066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66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244 362943</meta:user-defined>
    <meta:user-defined meta:name="DC.title">Gemeente Leudal - Aanvraag omgevingsvergunning - het bouwen van een bouwwerk (het vervangen van de huidige verlichting voor LED verlichting), Arevenlaan 7, 6093 GM Heythuysen</meta:user-defined>
    <meta:user-defined meta:name="OVERHEID.PostcodeHuisnummer/OVERHEIDop.postcodeHuisnummer">6093GM 7</meta:user-defined>
    <meta:user-defined meta:name="OVERHEIDop.straatnaam">Arevenlaan</meta:user-defined>
    <meta:user-defined meta:name="OVERHEIDop.woonplaats">Heythuy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667</meta:user-defined>
    <meta:user-defined meta:name="OVERHEIDop.GmbID/DC.identifier">gmb-2019-280667</meta:user-defined>
    <meta:user-defined meta:name="OVERHEIDop.versieInformatie"/>
  </office:meta>
</office:document-meta>
</file>