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Gracht 26 te Maastricht. Kennisgeving nieuwe aanvraag omgevingsvergunning, het vervangen van de shingels op de mancade en het plaatsen van een nieuwe zinken 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257WB</text:p>
            <text:p text:style-name="common-al">
            <text:span text:style-name="nadrukvet">Grote Gracht 26 te Maastricht</text:span>
          </text:p>
            <text:p text:style-name="common-al">
            <text:span text:style-name="nadrukvet">het vervangen van de shingels op de mancade en het plaatsen van een nieuwe zinken goot</text:span>
          </text:p>
            <text:p text:style-name="common-al"/>
            <text:p text:style-name="common-al">
            <text:span text:style-name="nadrukvet">Datum ontvangst aanvraag:</text:span> 17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066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6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6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25.7 317949.1</meta:user-defined>
    <meta:user-defined meta:name="DC.title">Grote Gracht 26 te Maastricht. Kennisgeving nieuwe aanvraag omgevingsvergunning, het vervangen van de shingels op de mancade en het plaatsen van een nieuwe zinken goot</meta:user-defined>
    <meta:user-defined meta:name="OVERHEID.PostcodeHuisnummer/OVERHEIDop.postcodeHuisnummer">6211SW 26</meta:user-defined>
    <meta:user-defined meta:name="OVERHEIDop.straatnaam">Grote gracht</meta:user-defined>
    <meta:user-defined meta:name="OVERHEIDop.woonplaats">Maastrich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663</meta:user-defined>
    <meta:user-defined meta:name="OVERHEIDop.GmbID/DC.identifier">gmb-2019-280663</meta:user-defined>
    <meta:user-defined meta:name="OVERHEIDop.versieInformatie"/>
  </office:meta>
</office:document-meta>
</file>