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lvinkhuizerweg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19 een besluit genomen op de aanvraag met zaaknummer W 19/316 voor het bouwen van een overkapping voor een mestopslag (bouwen, afwijken bestemmings op locatie Halvinkhuizerweg 125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6 nov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066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6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6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361 473361</meta:user-defined>
    <meta:user-defined meta:name="DC.title">Kennisgeving besluit op aanvraag omgevingsvergunning Halvinkhuizerweg 125</meta:user-defined>
    <meta:user-defined meta:name="OVERHEID.PostcodeHuisnummer/OVERHEIDop.postcodeHuisnummer">3882LA 125</meta:user-defined>
    <meta:user-defined meta:name="OVERHEIDop.straatnaam">Halvinkhuizerweg</meta:user-defined>
    <meta:user-defined meta:name="OVERHEIDop.woonplaats">Put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62</meta:user-defined>
    <meta:user-defined meta:name="OVERHEIDop.GmbID/DC.identifier">gmb-2019-280662</meta:user-defined>
    <meta:user-defined meta:name="OVERHEIDop.versieInformatie"/>
  </office:meta>
</office:document-meta>
</file>