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eijerslaan 11, 9684 C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11/2019, verwijderen asbesthoudende materialen, Meijerslaan 11, 9684 CV Finsterwolde</text:p>
            <text:p text:style-name="common-al"/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6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96 580554</meta:user-defined>
    <meta:user-defined meta:name="DC.title">Gemeente Oldambt, ontvangen sloopmelding, verwijderen asbesthoudende materialen, Meijerslaan 11, 9684 CV Finsterwolde</meta:user-defined>
    <meta:user-defined meta:name="OVERHEID.PostcodeHuisnummer/OVERHEIDop.postcodeHuisnummer">9684CV 11</meta:user-defined>
    <meta:user-defined meta:name="OVERHEIDop.straatnaam">Meijerslaan</meta:user-defined>
    <meta:user-defined meta:name="OVERHEIDop.woonplaats">Finsterwol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49</meta:user-defined>
    <meta:user-defined meta:name="OVERHEIDop.GmbID/DC.identifier">gmb-2019-280649</meta:user-defined>
    <meta:user-defined meta:name="OVERHEIDop.versieInformatie"/>
  </office:meta>
</office:document-meta>
</file>