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ervoer gevaarlijke stoffen  Gronausestraat 1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9 een besluit genomen op de aanvraag met zaaknummer V-2019-6415 voor een ontheffing vervoer gevaarlijke stoffen : ontheffing vervoer en laden en lossen van vuurwerk, op locatie Gronausestraat 126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ceptioneel transpor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64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4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4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322 470897</meta:user-defined>
    <meta:user-defined meta:name="DC.title">Kennisgeving besluit op aanvraag ontheffing vervoer gevaarlijke stoffen  Gronausestraat 1267</meta:user-defined>
    <meta:user-defined meta:name="OVERHEID.PostcodeHuisnummer/OVERHEIDop.postcodeHuisnummer">7534AJ 1267</meta:user-defined>
    <meta:user-defined meta:name="OVERHEIDop.straatnaam">Gronausestraat</meta:user-defined>
    <meta:user-defined meta:name="OVERHEIDop.woonplaats">Ensch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0648</meta:user-defined>
    <meta:user-defined meta:name="OVERHEIDop.GmbID/DC.identifier">gmb-2019-280648</meta:user-defined>
    <meta:user-defined meta:name="OVERHEIDop.versieInformatie"/>
  </office:meta>
</office:document-meta>
</file>