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een kozijn - pui voorzijde, Verlengde Hoflaan 84, 86 en 8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2351</text:p>
            <text:p text:style-name="common-al">OLO-nummer: 4758061</text:p>
            <text:p text:style-name="common-al">Datum indiening: 5 november 2019</text:p>
            <text:p text:style-name="common-al">Omschrijving: het vervangen van een kozijn - pui voorzijde</text:p>
            <text:p text:style-name="common-al">Adres: Verlengde Hoflaan 84, 86 en 88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64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4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4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947 444731</meta:user-defined>
    <meta:user-defined meta:name="DC.title">ODRA Gemeente Arnhem - Aanvraag omgevingsvergunning, het vervangen van een kozijn - pui voorzijde, Verlengde Hoflaan 84, 86 en 88 Arnhem</meta:user-defined>
    <meta:user-defined meta:name="OVERHEID.PostcodeHuisnummer/OVERHEIDop.postcodeHuisnummer">6822ED 86</meta:user-defined>
    <meta:user-defined meta:name="OVERHEIDop.straatnaam">Verlengde Hoflaan</meta:user-defined>
    <meta:user-defined meta:name="OVERHEIDop.woonplaats">Arn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47</meta:user-defined>
    <meta:user-defined meta:name="OVERHEIDop.GmbID/DC.identifier">gmb-2019-280647</meta:user-defined>
    <meta:user-defined meta:name="OVERHEIDop.versieInformatie"/>
  </office:meta>
</office:document-meta>
</file>