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9 heeft gemeente Putten een aanvraag ontvangen voor het kappen van 3 bomen (kappen) op locatie Drosteweg 33. De aanvraag is geregistreerd onder zaaknummer W 19/40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6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14 469412</meta:user-defined>
    <meta:user-defined meta:name="DC.title">Kennisgeving ontvangst aanvraag omgevingsvergunning Drosteweg 33</meta:user-defined>
    <meta:user-defined meta:name="OVERHEID.PostcodeHuisnummer/OVERHEIDop.postcodeHuisnummer">3881PE 33</meta:user-defined>
    <meta:user-defined meta:name="OVERHEIDop.straatnaam">Droste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41</meta:user-defined>
    <meta:user-defined meta:name="OVERHEIDop.GmbID/DC.identifier">gmb-2019-280641</meta:user-defined>
    <meta:user-defined meta:name="OVERHEIDop.versieInformatie"/>
  </office:meta>
</office:document-meta>
</file>