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reclame bord, Jacob Cremerstraat 9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350</text:p>
            <text:p text:style-name="common-al">OLO-nummer: 4758055</text:p>
            <text:p text:style-name="common-al">Datum indiening: 5 november 2019</text:p>
            <text:p text:style-name="common-al">Omschrijving: het plaatsen van een reclame bord </text:p>
            <text:p text:style-name="common-al">Adres: Jacob Cremerstraat 95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4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90 444700</meta:user-defined>
    <meta:user-defined meta:name="DC.title">ODRA Gemeente Arnhem - Aanvraag omgevingsvergunning, het plaatsen van een reclame bord, Jacob Cremerstraat 95 Arnhem</meta:user-defined>
    <meta:user-defined meta:name="OVERHEID.PostcodeHuisnummer/OVERHEIDop.postcodeHuisnummer">6821DC 95</meta:user-defined>
    <meta:user-defined meta:name="OVERHEIDop.straatnaam">Jacob Cremerstraat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40</meta:user-defined>
    <meta:user-defined meta:name="OVERHEIDop.GmbID/DC.identifier">gmb-2019-280640</meta:user-defined>
    <meta:user-defined meta:name="OVERHEIDop.versieInformatie"/>
  </office:meta>
</office:document-meta>
</file>