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McCafé gevelsigns, Burgemeester Frans Cortenraadstr. 12 A, 6247 N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rengen van 1 nieuw McCafé gevelsign en het vervangen van een bestaande reclame door een nieuw McCafé-sign bij McDonald's Gronsveld, gelegen op het perceel <text:span text:style-name="nadrukvet">Burgemeester Frans Cortenraadstr. 12 A, 6247 NZ  Gronsveld </text:span>(ontvangen d.d. 20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6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echt | Organisatie en beleid</meta:user-defined>
    <meta:user-defined meta:name="OVERHEIDop.referentienummer">Z-HZ_WABO-2019-002074</meta:user-defined>
    <meta:user-defined meta:name="DCTERMS.abstract">het aanbrengen van 1 nieuw McCafé gevelsign en het vervangen van een bestaande reclame door een nieuw McCafé-sign bij McDonald's Gronsveld</meta:user-defined>
    <dc:language>nl</dc:language>
    <meta:user-defined meta:name="OVERHEID.EPSG28992/DC.spatial">178522 313645</meta:user-defined>
    <meta:user-defined meta:name="DC.title">Ingekomen aanvraag omgevingsvergunning nieuwe McCafé gevelsigns, Burgemeester Frans Cortenraadstr. 12 A, 6247 NZ  Gronsveld</meta:user-defined>
    <meta:user-defined meta:name="OVERHEID.PostcodeHuisnummer/OVERHEIDop.postcodeHuisnummer">6247NZ 12a</meta:user-defined>
    <meta:user-defined meta:name="OVERHEIDop.straatnaam">Burgemeester Frans Cortenraadstraat</meta:user-defined>
    <meta:user-defined meta:name="OVERHEIDop.woonplaats">Gronsve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37</meta:user-defined>
    <meta:user-defined meta:name="OVERHEIDop.GmbID/DC.identifier">gmb-2019-280637</meta:user-defined>
    <meta:user-defined meta:name="OVERHEIDop.versieInformatie"/>
  </office:meta>
</office:document-meta>
</file>