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en verbouwen van Van der Valk hotel, Amsterdamseweg 50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2302</text:p>
            <text:p text:style-name="common-al">OLO-nummer: 4751719</text:p>
            <text:p text:style-name="common-al">Datum indiening: 5 november 2019</text:p>
            <text:p text:style-name="common-al">Omschrijving: het uitbreiden en verbouwen van Van der Valk hotel</text:p>
            <text:p text:style-name="common-al">Adres: Amsterdamseweg 505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063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3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3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4673 447439</meta:user-defined>
    <meta:user-defined meta:name="DC.title">ODRA Gemeente Arnhem - Aanvraag omgevingsvergunning, het uitbreiden en verbouwen van Van der Valk hotel, Amsterdamseweg 505 Arnhem</meta:user-defined>
    <meta:user-defined meta:name="OVERHEID.PostcodeHuisnummer/OVERHEIDop.postcodeHuisnummer">6816VK 505</meta:user-defined>
    <meta:user-defined meta:name="OVERHEIDop.straatnaam">Amsterdamseweg</meta:user-defined>
    <meta:user-defined meta:name="OVERHEIDop.woonplaats">Arnhe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632</meta:user-defined>
    <meta:user-defined meta:name="OVERHEIDop.GmbID/DC.identifier">gmb-2019-280632</meta:user-defined>
    <meta:user-defined meta:name="OVERHEIDop.versieInformatie"/>
  </office:meta>
</office:document-meta>
</file>