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ist – verlening voor vervoer gevaarlijke stoffen vergunning – diverse locaties in de gemeente Ze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eist maken bekend dat zij, ingevolge artikel 29 van de Wet vervoer gevaarlijke stoffen, een ontheffing van de route gevaarlijke stoffen hebben verleend aan: Primagaz Nederland B.V., Boreelplein 40, 7411 EH Deventer t.b.v. het vervoer van propaan – UN 1965 naar diverse locaties in de gemeente Zeist.</text:p>
            <text:p text:style-name="tussenkopcur">Inzage</text:p>
            <text:p text:style-name="common-al">De stukken met betrekking tot deze ontheffing liggen ter inzage van 28 november 2019 tot en met 9 januari 2020. </text:p>
            <text:p text:style-name="common-al">U kunt de stukken inzien bij het gemeentehuis van gemeente Zeist, Het Rond 1 te Zeist, tijdens openingstijden.</text:p>
            <text:p text:style-name="tussenkopcur">Bezwaar</text:p>
            <text:p text:style-name="common-al">Belanghebbenden kunnen tegen het besluit schriftelijk bezwaar indienen bij de gemeente Zeist, Postbus 513, 3700 AM Zeist. Het bezwaarschrift moet binnen 6 weken na de dag van bekendmaking (datum van publicatie) bij de gemeente zijn ingediend.</text:p>
            <text:p text:style-name="tussenkopcur">Meer informatie</text:p>
            <text:p text:style-name="last-al">Als u een toelichting wenst of de verleende ontheffing wilt inzien, kunt u hiervoor (ook) een afspraak maken met de Omgevingsdienst regio Utrecht, de heer H. Baijense, telefoonnummer 088 022 50 00 of per e-mail info@odru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063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3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3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Natuur en milieu | Organisatie en beleid</meta:user-defined>
    <meta:user-defined meta:name="DCTERMS.abstract">Ten behoeve van het vervoer van propaan – UN 1965</meta:user-defined>
    <dc:language>nl</dc:language>
    <meta:user-defined meta:name="OVERHEID.EPSG28992/DC.spatial">144841 454904</meta:user-defined>
    <meta:user-defined meta:name="DC.title">Gemeente Zeist – verlening voor vervoer gevaarlijke stoffen vergunning – diverse locaties in de gemeente Zeist</meta:user-defined>
    <meta:user-defined meta:name="OVERHEID.PostcodeHuisnummer/OVERHEIDop.postcodeHuisnummer">3701HS 1</meta:user-defined>
    <meta:user-defined meta:name="OVERHEIDop.straatnaam">Het Rond</meta:user-defined>
    <meta:user-defined meta:name="OVERHEIDop.woonplaats">Zeis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0630</meta:user-defined>
    <meta:user-defined meta:name="OVERHEIDop.GmbID/DC.identifier">gmb-2019-280630</meta:user-defined>
    <meta:user-defined meta:name="OVERHEIDop.versieInformatie"/>
  </office:meta>
</office:document-meta>
</file>