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eatrixlaa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november 2019 heeft gemeente Putten een aanvraag ontvangen voor het kappen van 5 bomen (kappen) op locatie Beatrixlaan 6. De aanvraag is geregistreerd onder zaaknummer W 19/402. De aanvraag heeft betrekking op de activiteit(en)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Fontanusplein 1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80625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625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625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1000 475911</meta:user-defined>
    <meta:user-defined meta:name="DC.title">Kennisgeving ontvangst aanvraag omgevingsvergunning Beatrixlaan 6</meta:user-defined>
    <meta:user-defined meta:name="OVERHEID.PostcodeHuisnummer/OVERHEIDop.postcodeHuisnummer">3881ME 6</meta:user-defined>
    <meta:user-defined meta:name="OVERHEIDop.straatnaam">Beatrixlaan</meta:user-defined>
    <meta:user-defined meta:name="OVERHEIDop.woonplaats">Putten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0625</meta:user-defined>
    <meta:user-defined meta:name="OVERHEIDop.GmbID/DC.identifier">gmb-2019-280625</meta:user-defined>
    <meta:user-defined meta:name="OVERHEIDop.versieInformatie"/>
  </office:meta>
</office:document-meta>
</file>