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kstate 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4 voor een omgevingsvergunning op locatie Parkstate 1 in Franeker. De vergunning is toegekend. Het besluit betreft het uitbreiden van een fietsenberging. Het besluit is verzonden op 15 nov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6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854 577804</meta:user-defined>
    <meta:user-defined meta:name="DC.title">Kennisgeving besluit op aanvraag omgevingsvergunning Parkstate 1 in Franeker</meta:user-defined>
    <meta:user-defined meta:name="OVERHEID.PostcodeHuisnummer/OVERHEIDop.postcodeHuisnummer">8801HT 1</meta:user-defined>
    <meta:user-defined meta:name="OVERHEIDop.straatnaam">Parkstate</meta:user-defined>
    <meta:user-defined meta:name="OVERHEIDop.woonplaats">Franeke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24</meta:user-defined>
    <meta:user-defined meta:name="OVERHEIDop.GmbID/DC.identifier">gmb-2019-280624</meta:user-defined>
    <meta:user-defined meta:name="OVERHEIDop.versieInformatie"/>
  </office:meta>
</office:document-meta>
</file>