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Zutphensestraat 21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9</text:p>
            <text:p text:style-name="common-al">Periode: 1 t/m 24 december 2019</text:p>
            <text:p text:style-name="common-al">Locatie: Zutphensestraat 212 te Brummen</text:p>
            <text:p text:style-name="common-al">Registratienummer: Z040280</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8</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62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2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2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585 457164</meta:user-defined>
    <meta:user-defined meta:name="DC.title">Gemeente Brummen – Verleende standplaatsvergunning voor verkoop kerstbomen, Zutphensestraat 212 te Brummen.</meta:user-defined>
    <meta:user-defined meta:name="OVERHEID.PostcodeHuisnummer/OVERHEIDop.postcodeHuisnummer">6971EV 212</meta:user-defined>
    <meta:user-defined meta:name="OVERHEIDop.straatnaam">Zutphensestraat</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620</meta:user-defined>
    <meta:user-defined meta:name="OVERHEIDop.GmbID/DC.identifier">gmb-2019-280620</meta:user-defined>
    <meta:user-defined meta:name="OVERHEIDop.versieInformatie"/>
  </office:meta>
</office:document-meta>
</file>