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verkoop kerstbomen, Eerbeekseweg 33 te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november 2019</text:p>
            <text:p text:style-name="common-al">Periode: 1 t/m 24 december 2019</text:p>
            <text:p text:style-name="common-al">Locatie: Eerbeekseweg 33 te Hall</text:p>
            <text:p text:style-name="common-al">Registratienummer: Z040135</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0 november 2018</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61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1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1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585 457164</meta:user-defined>
    <meta:user-defined meta:name="DC.title">Gemeente Brummen – Verleende standplaatsvergunning voor verkoop kerstbomen, Eerbeekseweg 33 te Hall.</meta:user-defined>
    <meta:user-defined meta:name="OVERHEID.PostcodeHuisnummer/OVERHEIDop.postcodeHuisnummer">6971EV 212</meta:user-defined>
    <meta:user-defined meta:name="OVERHEIDop.straatnaam">Zutphensestraat</meta:user-defined>
    <meta:user-defined meta:name="OVERHEIDop.woonplaats">Brummen</meta:user-defined>
    <meta:user-defined meta:name="DCTERMS.W3CDTF/DCTERMS.available">2019-11-20</meta:user-defined>
    <meta:user-defined meta:name="DCTERMS.W3CDTF/OVERHEIDop.jaargang">2019</meta:user-defined>
    <meta:user-defined meta:name="OVERHEIDop.publicationIssue">280619</meta:user-defined>
    <meta:user-defined meta:name="OVERHEIDop.GmbID/DC.identifier">gmb-2019-280619</meta:user-defined>
    <meta:user-defined meta:name="OVERHEIDop.versieInformatie"/>
  </office:meta>
</office:document-meta>
</file>