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sirenemast, Marga Klompélaan tegen over hsnr. 62, Kad. sect.AE nr. 642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767</text:p>
            <text:p text:style-name="common-al">OLO-nummer: 4736809</text:p>
            <text:p text:style-name="common-al">Datum indiening: 29 oktober 2019</text:p>
            <text:p text:style-name="common-al">Omschrijving: het vervangen van een sirenemast</text:p>
            <text:p text:style-name="common-al">Adres: Marga Klompélaan tegen over hsnr. 62, Kad. sect.AE nr. 642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61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1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1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72 439076</meta:user-defined>
    <meta:user-defined meta:name="DC.title">ODRA Gemeente Arnhem - Aanvraag omgevingsvergunning, het vervangen van een sirenemast, Marga Klompélaan tegen over hsnr. 62, Kad. sect.AE nr. 6429 Arnhem</meta:user-defined>
    <meta:user-defined meta:name="OVERHEID.PostcodeHuisnummer/OVERHEIDop.postcodeHuisnummer">6836SM 62</meta:user-defined>
    <meta:user-defined meta:name="OVERHEIDop.straatnaam">Marga Klompélaan</meta:user-defined>
    <meta:user-defined meta:name="OVERHEIDop.woonplaats">Arn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17</meta:user-defined>
    <meta:user-defined meta:name="OVERHEIDop.GmbID/DC.identifier">gmb-2019-280617</meta:user-defined>
    <meta:user-defined meta:name="OVERHEIDop.versieInformatie"/>
  </office:meta>
</office:document-meta>
</file>