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De zicht 8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9</text:p>
            <text:p text:style-name="common-al">Periode: 5 t/m 24 december 2019</text:p>
            <text:p text:style-name="common-al">Locatie: De zicht 8 te Brummen</text:p>
            <text:p text:style-name="common-al">Registratienummer: Z040118</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6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168 455286</meta:user-defined>
    <meta:user-defined meta:name="DC.title">Gemeente Brummen – Verleende standplaatsvergunning voor verkoop kerstbomen, De zicht 8 te Brummen.</meta:user-defined>
    <meta:user-defined meta:name="OVERHEID.PostcodeHuisnummer/OVERHEIDop.postcodeHuisnummer">6971HR 8</meta:user-defined>
    <meta:user-defined meta:name="OVERHEIDop.straatnaam">De Zicht</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613</meta:user-defined>
    <meta:user-defined meta:name="OVERHEIDop.GmbID/DC.identifier">gmb-2019-280613</meta:user-defined>
    <meta:user-defined meta:name="OVERHEIDop.versieInformatie"/>
  </office:meta>
</office:document-meta>
</file>