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oodunits terrein basisschool Leanardusschool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225      </text:p>
                <text:p text:style-name="al">Omschrijving     : plaatsen noodunits      op het terrein van de basisschool Leonardusschool      </text:p>
                <text:p text:style-name="al">Zaaknummer     : Z/2019/308693      </text:p>
                <text:p text:style-name="al">Bekendmakingsdatum: 13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61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693</meta:user-defined>
    <dc:language>nl</dc:language>
    <meta:user-defined meta:name="OVERHEID.EPSG28992/DC.spatial">105535 503352</meta:user-defined>
    <meta:user-defined meta:name="DC.title">Verleende omgevingsvergunning, plaatsen noodunits terrein basisschool Leanardusschool aan de Kerkweg 225, te Heemskerk.</meta:user-defined>
    <meta:user-defined meta:name="OVERHEID.PostcodeHuisnummer/OVERHEIDop.postcodeHuisnummer">1964KJ 225</meta:user-defined>
    <meta:user-defined meta:name="OVERHEIDop.straatnaam">Kerkweg</meta:user-defined>
    <meta:user-defined meta:name="OVERHEIDop.woonplaats">Heemskerk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0612</meta:user-defined>
    <meta:user-defined meta:name="OVERHEIDop.GmbID/DC.identifier">gmb-2019-280612</meta:user-defined>
    <meta:user-defined meta:name="OVERHEIDop.versieInformatie"/>
  </office:meta>
</office:document-meta>
</file>