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ngarijeschedijk 4 in Luyksgestel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87</text:p>
            <text:p text:style-name="common-al">Meldingsdatum: 12 november 2019</text:p>
            <text:p text:style-name="common-al">Omschrijving: Hongarijeschedijk 4 in Luyksgestel,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061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90 367615.59</meta:user-defined>
    <meta:user-defined meta:name="DC.title">Ingekomen sloopmelding, Hongarijeschedijk 4 in Luyksgestel, slopen van een woning</meta:user-defined>
    <meta:user-defined meta:name="OVERHEID.PostcodeHuisnummer/OVERHEIDop.postcodeHuisnummer">5575XM 4</meta:user-defined>
    <meta:user-defined meta:name="OVERHEIDop.straatnaam">Hongarijeschedijk</meta:user-defined>
    <meta:user-defined meta:name="OVERHEIDop.woonplaats">Luyksgest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10</meta:user-defined>
    <meta:user-defined meta:name="OVERHEIDop.GmbID/DC.identifier">gmb-2019-280610</meta:user-defined>
    <meta:user-defined meta:name="OVERHEIDop.versieInformatie"/>
  </office:meta>
</office:document-meta>
</file>