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andplaatsvergunning voor verkoop Döner kebap e.d., Oranje Nassauplein te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verleend</text:p>
            <text:p text:style-name="common-al">Datum verzonden: 15 november 2019</text:p>
            <text:p text:style-name="common-al">Periode: op zaterdag van 1 januari t/m 32 december 2020 </text:p>
            <text:p text:style-name="common-al">Locatie: Oranje Nassauplein in Eerbeek</text:p>
            <text:p text:style-name="common-al">Registratienummer: Z040574</text:p>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common-al"/>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rummen, 20 nov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060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0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0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1015 457527</meta:user-defined>
    <meta:user-defined meta:name="DC.title">Gemeente Brummen – Verleende standplaatsvergunning voor verkoop Döner kebap e.d., Oranje Nassauplein te Eerbeek.</meta:user-defined>
    <meta:user-defined meta:name="OVERHEID.PostcodeHuisnummer/OVERHEIDop.postcodeHuisnummer">6961</meta:user-defined>
    <meta:user-defined meta:name="OVERHEIDop.straatnaam">Oranje Nassauplein</meta:user-defined>
    <meta:user-defined meta:name="OVERHEIDop.woonplaats">Eerbeek</meta:user-defined>
    <meta:user-defined meta:name="DCTERMS.W3CDTF/DCTERMS.available">2019-11-20</meta:user-defined>
    <meta:user-defined meta:name="DCTERMS.W3CDTF/OVERHEIDop.jaargang">2019</meta:user-defined>
    <meta:user-defined meta:name="OVERHEIDop.publicationIssue">280608</meta:user-defined>
    <meta:user-defined meta:name="OVERHEIDop.GmbID/DC.identifier">gmb-2019-280608</meta:user-defined>
    <meta:user-defined meta:name="OVERHEIDop.versieInformatie"/>
  </office:meta>
</office:document-meta>
</file>