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ik en het kandelaberen van 5 eiken, Heusdensebaan 11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11 Oisterwijk</text:span>, het kappen van 1 eik en het kandelaberen van 5 eiken. Dossiernummer 2019-0718, verzonden aan aanvrager op 15-1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6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26 400733</meta:user-defined>
    <meta:user-defined meta:name="DC.title">Verleende omgevingsvergunning, het kappen van 1 eik en het kandelaberen van 5 eiken,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80604</meta:user-defined>
    <meta:user-defined meta:name="OVERHEIDop.GmbID/DC.identifier">gmb-2019-280604</meta:user-defined>
    <meta:user-defined meta:name="OVERHEIDop.versieInformatie"/>
  </office:meta>
</office:document-meta>
</file>