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bestaande bedrijfsruimte naar 4 appartementen op de eerste verdieping aan de Cornelis Groenland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rnelis Groenlandstraat 10      </text:p>
                <text:p text:style-name="al">Zaaknummer     : Z/2019/311136</text:p>
                <text:p text:style-name="al">Omschrijving     : verbouwen van de bestaande bedrijfsruimte naar 4 appartementen op de eerste verdieping</text:p>
                <text:p text:style-name="al">Ontvangstdatum: 7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60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0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0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1136</meta:user-defined>
    <dc:language>nl</dc:language>
    <meta:user-defined meta:name="OVERHEID.EPSG28992/DC.spatial">106633 502741</meta:user-defined>
    <meta:user-defined meta:name="DC.title">Aanvraag omgevingsvergunning, verbouwen van de bestaande bedrijfsruimte naar 4 appartementen op de eerste verdieping aan de Cornelis Groenlandstraat 10, te Heemskerk.</meta:user-defined>
    <meta:user-defined meta:name="OVERHEID.PostcodeHuisnummer/OVERHEIDop.postcodeHuisnummer">1962TG 10</meta:user-defined>
    <meta:user-defined meta:name="OVERHEIDop.straatnaam">Cornelis Groenlandstraat</meta:user-defined>
    <meta:user-defined meta:name="OVERHEIDop.woonplaats">Heemsker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0602</meta:user-defined>
    <meta:user-defined meta:name="OVERHEIDop.GmbID/DC.identifier">gmb-2019-280602</meta:user-defined>
    <meta:user-defined meta:name="OVERHEIDop.versieInformatie"/>
  </office:meta>
</office:document-meta>
</file>